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rooklyn" svg:font-family="Brooklyn, 'Times New Roman'" style:font-pitch="variable"/>
    <style:font-face style:name="Timpani" svg:font-family="Timpani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.998cm" fo:text-indent="0cm" style:auto-text-indent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margin-left="1cm" fo:margin-right="0.998cm" fo:text-indent="0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weight-complex="bold"/>
    </style:style>
    <style:style style:name="P11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size-complex="12pt"/>
    </style:style>
    <style:style style:name="P12" style:family="paragraph" style:parent-style-name="Standard">
      <style:paragraph-properties fo:margin-left="1cm" fo:margin-right="0.998cm" fo:text-indent="0cm" style:auto-text-indent="false">
        <style:tab-stops>
          <style:tab-stop style:position="1cm"/>
        </style:tab-stops>
      </style:paragraph-properties>
      <style:text-properties style:font-name="Brooklyn" style:font-name-complex="Brooklyn"/>
    </style:style>
    <style:style style:name="P13" style:family="paragraph" style:parent-style-name="Standard">
      <style:paragraph-properties fo:margin-left="1cm" fo:margin-right="0.998cm" fo:text-indent="0cm" style:auto-text-indent="false">
        <style:tab-stops>
          <style:tab-stop style:position="1cm"/>
        </style:tab-stops>
      </style:paragraph-properties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left="1cm" fo:margin-right="0.998cm" fo:margin-top="0.071cm" fo:margin-bottom="0.071cm" loext:contextual-spacing="false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1cm" fo:margin-right="0.99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1cm" fo:margin-right="0.99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1cm" fo:margin-right="0.998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1cm" fo:margin-right="0.99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cm"/>
        </style:tab-stops>
      </style:paragraph-properties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left="1cm" fo:margin-right="0.998cm" fo:margin-top="0.106cm" fo:margin-bottom="0cm" loext:contextual-spacing="false" fo:text-indent="0cm" style:auto-text-indent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left="1cm" fo:margin-right="0.998cm" fo:margin-top="0.106cm" fo:margin-bottom="0cm" loext:contextual-spacing="false" fo:text-indent="0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21" style:family="paragraph" style:parent-style-name="Normalny_20__28_Web_29_">
      <style:paragraph-properties fo:margin-left="1.249cm" fo:margin-right="0cm" fo:margin-top="0.494cm" fo:margin-bottom="0cm" loext:contextual-spacing="false" fo:text-indent="0cm" style:auto-text-indent="false"/>
    </style:style>
    <style:style style:name="P22" style:family="paragraph" style:parent-style-name="Standard">
      <style:paragraph-properties fo:margin-left="0cm" fo:margin-right="0.998cm" fo:text-indent="0cm" style:auto-text-indent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margin-left="1.249cm" fo:margin-right="0.998cm" fo:margin-top="0.071cm" fo:margin-bottom="0.071cm" loext:contextual-spacing="false" fo:text-indent="0cm" style:auto-text-indent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margin-left="1.249cm" fo:margin-right="0.998cm" fo:text-indent="0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1.635cm" fo:margin-right="0.998cm" fo:margin-top="0.071cm" fo:margin-bottom="0.071cm" loext:contextual-spacing="false" fo:text-indent="0cm" style:auto-text-indent="false"/>
    </style:style>
    <style:style style:name="P27" style:family="paragraph" style:parent-style-name="Standard">
      <style:paragraph-properties fo:margin-left="1.249cm" fo:margin-right="0.998cm" fo:text-indent="-0.249cm" style:auto-text-indent="false">
        <style:tab-stops>
          <style:tab-stop style:position="1cm"/>
        </style:tab-stops>
      </style:paragraph-properties>
    </style:style>
    <style:style style:name="P28" style:family="paragraph" style:parent-style-name="Tekst_20_blokowy">
      <style:text-properties style:font-size-complex="12pt"/>
    </style:style>
    <style:style style:name="P29" style:family="paragraph" style:parent-style-name="Tekst_20_blokowy">
      <style:paragraph-properties fo:margin-top="0.106cm" fo:margin-bottom="0cm" loext:contextual-spacing="false">
        <style:tab-stops>
          <style:tab-stop style:position="0.751cm"/>
          <style:tab-stop style:position="1cm"/>
        </style:tab-stops>
      </style:paragraph-properties>
    </style:style>
    <style:style style:name="P30" style:family="paragraph" style:parent-style-name="Text_20_body">
      <style:paragraph-properties fo:margin-left="1cm" fo:margin-right="1.501cm" fo:margin-top="0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1cm" fo:margin-right="1.501cm" fo:margin-top="0cm" fo:margin-bottom="0cm" loext:contextual-spacing="false" fo:text-align="end" style:justify-single-word="false" fo:text-indent="0cm" style:auto-text-indent="false"/>
      <style:text-properties fo:font-size="10pt" fo:language="none" fo:country="none" style:font-size-asian="10pt" style:language-asian="none" style:country-asian="none" style:font-size-complex="12pt"/>
    </style:style>
    <style:style style:name="P32" style:family="paragraph" style:parent-style-name="Text_20_body">
      <style:paragraph-properties fo:margin-left="1cm" fo:margin-right="1.501cm" fo:margin-top="0cm" fo:margin-bottom="0cm" loext:contextual-spacing="false" fo:text-indent="0cm" style:auto-text-indent="false"/>
      <style:text-properties fo:font-size="11pt" fo:font-weight="bold" style:font-size-asian="11pt" style:font-weight-asian="bold" style:font-weight-complex="bold"/>
    </style:style>
    <style:style style:name="P33" style:family="paragraph" style:parent-style-name="Text_20_body">
      <style:paragraph-properties fo:margin-left="1cm" fo:margin-right="1.501cm" fo:margin-top="0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34" style:family="paragraph" style:parent-style-name="Heading_20_2" style:master-page-name="Konwertuj_20_1">
      <style:paragraph-properties style:page-number="auto"/>
    </style:style>
    <style:style style:name="P35" style:family="paragraph" style:parent-style-name="Heading" style:master-page-name="Standard">
      <style:paragraph-properties fo:margin-left="0cm" fo:margin-right="0cm" fo:text-indent="0cm" style:auto-text-indent="false" style:page-number="auto"/>
    </style:style>
    <style:style style:name="P36" style:family="paragraph" style:parent-style-name="Heading">
      <style:paragraph-properties fo:margin-left="0cm" fo:margin-right="0cm" fo:text-indent="0cm" style:auto-text-indent="false"/>
      <style:text-properties fo:font-size="12pt" style:font-size-asian="12pt"/>
    </style:style>
    <style:style style:name="P37" style:family="paragraph" style:parent-style-name="Heading_20_1">
      <style:text-properties fo:font-size="11pt" style:font-size-asian="11pt"/>
    </style:style>
    <style:style style:name="P38" style:family="paragraph" style:parent-style-name="Heading_20_1">
      <style:paragraph-properties>
        <style:tab-stops>
          <style:tab-stop style:position="0.751cm"/>
          <style:tab-stop style:position="2.27cm"/>
        </style:tab-stops>
      </style:paragraph-properties>
      <style:text-properties fo:font-size="11pt" style:font-size-asian="11pt"/>
    </style:style>
    <style:style style:name="P39" style:family="paragraph" style:parent-style-name="Heading_20_1">
      <style:paragraph-properties fo:margin-left="2.519cm" fo:margin-right="0.998cm" fo:text-indent="-1.27cm" style:auto-text-indent="false">
        <style:tab-stops>
          <style:tab-stop style:position="0.751cm"/>
          <style:tab-stop style:position="2.27cm"/>
        </style:tab-stops>
      </style:paragraph-properties>
      <style:text-properties fo:font-size="11pt" style:font-size-asian="11pt"/>
    </style:style>
    <style:style style:name="P40" style:family="paragraph" style:parent-style-name="Heading_20_1" style:list-style-name="">
      <style:paragraph-properties fo:margin-left="1cm" fo:margin-right="1cm" fo:text-align="justify" style:justify-single-word="false" fo:text-indent="0cm" style:auto-text-indent="false"/>
    </style:style>
    <style:style style:name="P41" style:family="paragraph" style:parent-style-name="Heading_20_1" style:list-style-name="">
      <style:paragraph-properties fo:margin-left="1cm" fo:margin-right="0.998cm" fo:text-indent="0cm" style:auto-text-indent="false"/>
      <style:text-properties fo:font-size="11pt" style:font-size-asian="11pt"/>
    </style:style>
    <style:style style:name="P42" style:family="paragraph" style:parent-style-name="Normalny_20__28_Web_29_">
      <style:paragraph-properties fo:margin-top="0.494cm" fo:margin-bottom="0cm" loext:contextual-spacing="false"/>
    </style:style>
    <style:style style:name="P43" style:family="paragraph" style:parent-style-name="Normalny_20__28_Web_29_">
      <style:paragraph-properties fo:margin-top="0.494cm" fo:margin-bottom="0cm" loext:contextual-spacing="false"/>
      <style:text-properties style:font-name="Timpani" style:font-name-complex="Timpani"/>
    </style:style>
    <style:style style:name="P44" style:family="paragraph" style:parent-style-name="Standard">
      <style:paragraph-properties fo:margin-left="1cm" fo:margin-right="0.998cm" fo:margin-top="0.106cm" fo:margin-bottom="0cm" loext:contextual-spacing="false" fo:text-indent="0cm" style:auto-text-indent="false">
        <style:tab-stops>
          <style:tab-stop style:position="1cm"/>
        </style:tab-stops>
      </style:paragraph-properties>
      <style:text-properties officeooo:paragraph-rsid="002472f5"/>
    </style:style>
    <style:style style:name="P45" style:family="paragraph" style:parent-style-name="Standard">
      <style:paragraph-properties fo:margin-left="1cm" fo:margin-right="0.99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cm"/>
        </style:tab-stops>
      </style:paragraph-properties>
      <style:text-properties style:font-weight-complex="bold"/>
    </style:style>
    <style:style style:name="P46" style:family="paragraph" style:parent-style-name="Standard">
      <style:paragraph-properties fo:margin-left="1cm" fo:margin-right="0.99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cm"/>
        </style:tab-stops>
      </style:paragraph-properties>
    </style:style>
    <style:style style:name="P47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8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49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/>
    </style:style>
    <style:style style:name="P50" style:family="paragraph" style:parent-style-name="Standard">
      <style:paragraph-properties fo:margin-left="1cm" fo:margin-right="0.998cm" fo:text-indent="0cm" style:auto-text-indent="false">
        <style:tab-stops>
          <style:tab-stop style:position="1cm"/>
        </style:tab-stops>
      </style:paragraph-properties>
      <style:text-properties style:font-name="Brooklyn" style:font-name-complex="Brooklyn"/>
    </style:style>
    <style:style style:name="P51" style:family="paragraph" style:parent-style-name="Standard">
      <style:text-properties fo:font-size="11pt" style:font-size-asian="11pt"/>
    </style:style>
    <style:style style:name="P52" style:family="paragraph" style:parent-style-name="Standard">
      <style:paragraph-properties fo:margin-left="2.519cm" fo:margin-right="0.998cm" fo:text-indent="-1.27cm" style:auto-text-indent="false">
        <style:tab-stops>
          <style:tab-stop style:position="0.751cm"/>
          <style:tab-stop style:position="2.27cm"/>
        </style:tab-stops>
      </style:paragraph-properties>
    </style:style>
    <style:style style:name="P53" style:family="paragraph" style:parent-style-name="Text_20_body">
      <style:paragraph-properties fo:margin-left="1cm" fo:margin-right="1.501cm" fo:margin-top="0cm" fo:margin-bottom="0cm" loext:contextual-spacing="false" fo:text-indent="0cm" style:auto-text-indent="false"/>
      <style:text-properties fo:font-size="10pt" fo:font-weight="bold" officeooo:paragraph-rsid="00264857" style:font-size-asian="10pt" style:font-weight-asian="bold" style:font-weight-complex="bold"/>
    </style:style>
    <style:style style:name="P54" style:family="paragraph" style:parent-style-name="Text_20_body">
      <style:paragraph-properties fo:margin-left="1cm" fo:margin-right="1.501cm" fo:margin-top="0cm" fo:margin-bottom="0cm" loext:contextual-spacing="false" fo:text-indent="0cm" style:auto-text-indent="false"/>
      <style:text-properties fo:font-size="11pt" fo:font-weight="bold" style:font-size-asian="11pt" style:font-weight-asian="bold" style:font-weight-complex="bold"/>
    </style:style>
    <style:style style:name="P55" style:family="paragraph" style:parent-style-name="Text_20_body">
      <style:paragraph-properties fo:margin-left="1cm" fo:margin-right="1.501cm" fo:margin-top="0cm" fo:margin-bottom="0cm" loext:contextual-spacing="false" fo:text-indent="0cm" style:auto-text-indent="false"/>
      <style:text-properties fo:color="#c9211e" fo:font-size="10pt" fo:font-weight="bold" officeooo:paragraph-rsid="00264857" style:font-size-asian="10pt" style:font-weight-asian="bold" style:font-weight-complex="bold"/>
    </style:style>
    <style:style style:name="P56" style:family="paragraph" style:parent-style-name="Text_20_body">
      <style:paragraph-properties fo:margin-left="1cm" fo:margin-right="1.501cm" fo:margin-top="0cm" fo:margin-bottom="0cm" loext:contextual-spacing="false" fo:text-indent="0cm" style:auto-text-indent="false"/>
      <style:text-properties fo:color="#c9211e" fo:font-size="10pt" fo:font-weight="bold" officeooo:rsid="002472f5" officeooo:paragraph-rsid="002472f5" style:font-size-asian="10pt" style:font-weight-asian="bold" style:font-weight-complex="bold"/>
    </style:style>
    <style:style style:name="P57" style:family="paragraph" style:parent-style-name="Text_20_body">
      <style:paragraph-properties fo:margin-left="0cm" fo:margin-right="0cm" fo:text-indent="0cm" style:auto-text-indent="false"/>
      <style:text-properties fo:font-size="12pt" style:font-size-asian="12pt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5" style:family="text">
      <style:text-properties fo:font-size="11pt" style:text-underline-style="none" fo:font-weight="bold" style:font-size-asian="11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6a5f" style:font-weight-asian="bold" style:font-weight-complex="bold"/>
    </style:style>
    <style:style style:name="T9" style:family="text">
      <style:text-properties fo:font-weight="bold" officeooo:rsid="0023c878" style:font-weight-asian="bold" style:font-weight-complex="bold"/>
    </style:style>
    <style:style style:name="T10" style:family="text">
      <style:text-properties fo:font-weight="bold" officeooo:rsid="002472f5" style:font-weight-asian="bold" style:font-weight-complex="bold"/>
    </style:style>
    <style:style style:name="T11" style:family="text">
      <style:text-properties fo:font-weight="bold" officeooo:rsid="001f6a5f" style:font-weight-asian="bold"/>
    </style:style>
    <style:style style:name="T12" style:family="text">
      <style:text-properties fo:font-weight="bold" officeooo:rsid="002472f5" style:font-weight-asian="bold"/>
    </style:style>
    <style:style style:name="T13" style:family="text">
      <style:text-properties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style:font-name="Timpani" style:font-name-complex="Timpani"/>
    </style:style>
    <style:style style:name="T16" style:family="text">
      <style:text-properties style:font-name="Timpani" fo:font-weight="bold" style:font-weight-asian="bold" style:font-name-complex="Timpani"/>
    </style:style>
    <style:style style:name="T17" style:family="text">
      <style:text-properties style:font-name="Timpani" fo:font-weight="bold" officeooo:rsid="001f6a5f" style:font-weight-asian="bold" style:font-name-complex="Timpani"/>
    </style:style>
    <style:style style:name="T18" style:family="text">
      <style:text-properties style:font-name="Timpani" fo:font-weight="bold" officeooo:rsid="0023d996" style:font-weight-asian="bold" style:font-name-complex="Timpani"/>
    </style:style>
    <style:style style:name="T19" style:family="text">
      <style:text-properties style:font-name="Timpani" fo:font-weight="bold" officeooo:rsid="002472f5" style:font-weight-asian="bold" style:font-name-complex="Timpani"/>
    </style:style>
    <style:style style:name="T20" style:family="text">
      <style:text-properties fo:font-size="10pt" style:font-size-asian="10pt" style:font-weight-complex="bold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style:font-name="Brooklyn" style:font-name-complex="Brooklyn"/>
    </style:style>
    <style:style style:name="T23" style:family="text">
      <style:text-properties style:font-name="Brooklyn" fo:font-weight="bold" style:font-weight-asian="bold" style:font-name-complex="Brooklyn"/>
    </style:style>
    <style:style style:name="T24" style:family="text">
      <style:text-properties style:font-name="Brooklyn" fo:font-weight="bold" officeooo:rsid="002472f5" style:font-weight-asian="bold" style:font-name-complex="Brooklyn"/>
    </style:style>
    <style:style style:name="T25" style:family="text">
      <style:text-properties officeooo:rsid="001f6a5f"/>
    </style:style>
    <style:style style:name="T26" style:family="text">
      <style:text-properties style:use-window-font-color="true" style:font-name="Times New Roman" fo:font-size="12pt" fo:language="pl" fo:country="PL" officeooo:rsid="001f6a5f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officeooo:rsid="002472f5"/>
    </style:style>
    <style:style style:name="T28" style:family="text">
      <style:text-properties officeooo:rsid="00264857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6">KARTA KWALIFIKACYJNA UCZESTNIKA WYPOCZYNKU</text:p>
      <text:p text:style-name="P57"/>
      <text:h text:style-name="P38" text:outline-level="1">INFORMACJA <text:s/>ORGANIZATORA <text:s/>WYPOCZYNKU <text:s text:c="26"/></text:h>
      <text:p text:style-name="P29"><text:tab/>1. Forma wypoczynku <text:s text:c="6"/><text:span text:style-name="T6">obóz sportowo-wypoczynkowy</text:span></text:p>
      <text:p text:style-name="P21">2. Adres placówki <text:s text:c="2"/><text:span text:style-name="T7">Ośrodek Kolonijno-Wypoczynkowy “STOLTUR”, </text:span><text:span text:style-name="T14">72-350 NIECHORZE, al. Bursztynowa 29 </text:span></text:p>
      <text:p text:style-name="P42"><text:s text:c="12"/>3. Czas trwania <text:s text:c="2"/>w dniach od <text:span text:style-name="T9">31</text:span><text:span text:style-name="T7">.07.-10.08.202</text:span><text:span text:style-name="T10">3</text:span><text:span text:style-name="T7"> roku </text:span></text:p>
      <text:p text:style-name="P43"/>
      <text:p text:style-name="P22"><text:span text:style-name="T15"><text:tab/> <text:s text:c="3"/></text:span><text:span text:style-name="T16">Katowice, dnia </text:span><text:span text:style-name="T17">3</text:span><text:span text:style-name="T19">1</text:span><text:span text:style-name="T16">.</text:span><text:span text:style-name="T18">0</text:span><text:span text:style-name="T19">5</text:span><text:span text:style-name="T16">.202</text:span><text:span text:style-name="T19">3</text:span><text:span text:style-name="T18"> </text:span><text:span text:style-name="T16">r.........................................................</text:span></text:p>
      <text:p text:style-name="P1"><text:s/><text:tab/> <text:s/>(miejscowość, data)<text:tab/><text:tab/> <text:s text:c="3"/>(podpis organizatora wypoczynku)</text:p>
      <text:p text:style-name="P13">_______________________________________________</text:p>
      <text:h text:style-name="P39" text:outline-level="1">WNIOSEK RODZICÓW (OPIEKUNÓW) O<text:span text:style-name="T28"> </text:span>SKIEROWANIE DZIECKA NA WYPOCZYNEK <text:tab/></text:h>
      <text:p text:style-name="P52"><text:span text:style-name="T1"/></text:p>
      <text:p text:style-name="P52"><text:span text:style-name="T1"/></text:p>
      <text:p text:style-name="P14"><text:tab/>1.Imię i nazwisko dziecka ...............................................................</text:p>
      <text:p text:style-name="P14"><text:tab/>2. Rok <text:s/>urodzenia ................................PESEL…………………..<text:span text:style-name="T28">..</text:span></text:p>
      <text:p text:style-name="P14"><text:tab/>3. Adres zamieszkania .....................................................................</text:p>
      <text:p text:style-name="P14"><text:s text:c="7"/>telefon ..........................................................</text:p>
      <text:p text:style-name="P24">4. Nazwa i adres szkoły .................................................. klasa ...... </text:p>
      <text:p text:style-name="P24">5. Nazwisko i imiona, adres <text:s/>rodziców (opiekunów) w czasie pobytu dziecka w placówce wypoczynku :</text:p>
      <text:p text:style-name="P26">................................................................................................................................................................................................................</text:p>
      <text:p text:style-name="P26">nr telefonów do rodziców (opiekunów).........................................</text:p>
      <text:p text:style-name="P26">6. Zobowiązuję <text:s/>się <text:s/>do <text:s/>uiszczenia <text:s/>kosztów pobytu dziecka <text:span text:style-name="T28"><text:s text:c="13"/></text:span>w wysokości:<text:span text:style-name="T7"> </text:span><text:span text:style-name="T8">2.</text:span><text:span text:style-name="T10">6</text:span><text:span text:style-name="T8">00</text:span><text:span text:style-name="T7">,- zł</text:span> (słownie: <text:span text:style-name="T25">D</text:span><text:span text:style-name="T26">wa tysiące</text:span> <text:span text:style-name="T27">sześćset</text:span> złotych).</text:p>
      <text:p text:style-name="P26"/>
      <text:p text:style-name="P23"><text:s text:c="6"/>............................................<text:tab/> <text:s text:c="9"/>................................................</text:p>
      <text:p text:style-name="P7">(miejscowość, data)<text:tab/><text:tab/> <text:s text:c="5"/>(podpis ojca, matki lub opiekuna)</text:p>
      <text:p text:style-name="P9">- 1 -</text:p>
      <text:p text:style-name="P2"/>
      <text:h text:style-name="P38" text:outline-level="1">INFORMACJA RODZICÓW (OPIEKUNÓW) O STANIE ZDROWIA DZIECKA</text:h>
      <text:h text:style-name="P40" text:outline-level="1"><text:s/><text:span text:style-name="T1">(np. na co dziecko jest uczulone, jak znosi jazdę samochodem, czy przyjmuje stałe leki i w jakich dawkach, czy nosi aparat ortopedyczny lub okulary)</text:span></text:h>
      <text:p text:style-name="P2"/>
      <text:p text:style-name="P7">..........................................................................................................</text:p>
      <text:p text:style-name="P7">...........................................................................................................</text:p>
      <text:p text:style-name="P7">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><text:span text:style-name="T3">STWIERDZAM, ŻE PODAŁAM(EM) WSZYSTKIE ZNANE MI INFORMACJE O DZIECKU, KTÓRE MOGĄ POMÓC <text:s text:c="22"/>W ZAPEWNIENIU WŁAŚCIWEJ OPIEKI DZIECKU W CZASIE TRWANIA WYPOCZYNKU</text:span><text:span text:style-name="T7">. </text:span></text:p>
      <text:p text:style-name="P15"/>
      <text:p text:style-name="P45"/>
      <text:p text:style-name="P16"/>
      <text:p text:style-name="P16">....................................... <text:s text:c="6"/>.........................................................</text:p>
      <text:p text:style-name="P16"><text:tab/><text:tab/>(data)<text:tab/><text:tab/><text:tab/>(podpis matki, ojca lub opiekuna)</text:p>
      <text:p text:style-name="P18"/>
      <text:h text:style-name="P41" text:outline-level="1">IV.<text:tab/> INFORMACJA <text:s/>O SZCZEPIENIACH</text:h>
      <text:p text:style-name="P22"><text:span text:style-name="T6"><text:tab/></text:span><text:span text:style-name="T20"><text:tab/></text:span><text:span text:style-name="T21">lub przedstawienie książeczki zdrowia z aktualnym wpisem szczepień</text:span></text:p>
      <text:p text:style-name="P4"/>
      <text:p text:style-name="P1">Szczepienia ochronne (podać rok): tężec ............, błonnica ..........., </text:p>
      <text:p text:style-name="P1"/>
      <text:p text:style-name="P1">dur .....................<text:span text:style-name="T28"> <text:s text:c="4"/></text:span><text:s/>inne ............................... .</text:p>
      <text:p text:style-name="P7"/>
      <text:p text:style-name="P7"/>
      <text:p text:style-name="P7"/>
      <text:p text:style-name="P7">............................ <text:s text:c="8"/><text:span text:style-name="T28">.............</text:span> <text:span text:style-name="T28">...</text:span>..............................................</text:p>
      <text:p text:style-name="P28"><text:tab/> <text:s text:c="3"/>(data)<text:tab/> <text:s text:c="8"/>(podpis pielęgniarki, lekarza lub opiekunów)</text:p>
      <text:p text:style-name="P11"/>
      <text:p text:style-name="P7"/>
      <text:p text:style-name="P5">-2-</text:p>
      <text:h text:style-name="P34" text:outline-level="2">V. <text:span text:style-name="T1">INFORMACJA <text:s/>WYCHOWAWCY KLASY O DZIECKU</text:span></text:h>
      <text:p text:style-name="P25">(w przypadku braku możliwości uzyskania opinii wychowawcy klasy – wypełnia rodzic lub opiekun)</text:p>
      <text:p text:style-name="P3"/>
      <text:p text:style-name="P7">..............................................................................................................</text:p>
      <text:p text:style-name="P7"><text:span text:style-name="T13">...</text:span>...........................................................................................................</text:p>
      <text:p text:style-name="P7">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7"/>
      <text:p text:style-name="P7">.......................... <text:s text:c="18"/>...................................................</text:p>
      <text:p text:style-name="P23"><text:tab/><text:tab/>(data) <text:tab/><text:tab/> <text:s text:c="11"/>(podpis wychowawcy lub rodzica-opiekuna) <text:s text:c="10"/></text:p>
      <text:p text:style-name="P16"/>
      <text:p text:style-name="P6">VI. DECYZJA <text:s/>O <text:s/>KWALIFIKACJI UCZESTNIKA<text:tab/></text:p>
      <text:p text:style-name="P1">Postanawia się :</text:p>
      <text:p text:style-name="P28"><text:tab/>1. Zakwalifikować i skierować dziecko na wypoczynek. </text:p>
      <text:p text:style-name="P1"><text:tab/></text:p>
      <text:p text:style-name="P12"/>
      <text:p text:style-name="P12"/>
      <text:p text:style-name="P1"><text:span text:style-name="T24">31</text:span><text:span text:style-name="T23">.05.202</text:span><text:span text:style-name="T24">3</text:span><text:span text:style-name="T23"> rok</text:span><text:span text:style-name="T22"> <text:s text:c="20"/>.................................................</text:span></text:p>
      <text:p text:style-name="P17"><text:s text:c="3"/>(data)<text:tab/><text:tab/><text:tab/><text:tab/> <text:s text:c="9"/>(podpis )</text:p>
      <text:h text:style-name="P37" text:outline-level="1" text:restart-numbering="true" text:start-value="-1">POTWIERDZENIE POBYTU DZIECKA NA <text:s text:c="3"/>WYPOCZYNKU<text:tab/></text:h>
      <text:p text:style-name="P51"/>
      <text:p text:style-name="P42"><text:tab/><text:span text:style-name="T6">Dziecko przebywało</text:span> <text:s text:c="2"/><text:span text:style-name="T6">na <text:s/>obozie sportowo-wypoczynkowym <text:s text:c="34"/><text:tab/>w</text:span> <text:s text:c="2"/><text:span text:style-name="T7">OKW “STOLTUR”, 72-350 Niechorze, al. Bursztynowa 29</text:span></text:p>
      <text:p text:style-name="P20"><text:s text:c="6"/></text:p>
      <text:p text:style-name="P44"><text:span text:style-name="T6"><text:tab/><text:tab/></text:span></text:p>
      <text:p text:style-name="P44"><text:span text:style-name="T6">1</text:span><text:span text:style-name="T11">0</text:span><text:span text:style-name="T6">.08.202</text:span><text:span text:style-name="T12">3</text:span><text:span text:style-name="T6"> rok <text:s text:c="11"/></text:span><text:span text:style-name="T2">-3- <text:s text:c="8"/>..................................................................</text:span><text:span text:style-name="T6"> <text:s text:c="33"/></text:span></text:p>
      <text:p text:style-name="P19"><text:tab/> <text:s text:c="3"/>(data)<text:tab/><text:tab/> <text:s text:c="3"/>(czytelny podpis kierownika wypoczynku)</text:p>
      <text:p text:style-name="P20"/>
      <text:p text:style-name="P20"/>
      <text:p text:style-name="P20"/>
      <text:p text:style-name="P20"/>
      <text:p text:style-name="P19"><text:span text:style-name="T2">VIII. INFORMACJA O STANIE ZDROWIA DZIECKA <text:s/>W CZASIE POBYTU W PLACÓWCE WYPOCZYNKU (dane o zachorowaniach, urazach, leczeniu itp.)</text:span><text:span text:style-name="T1"> </text:span></text:p>
      <text:p text:style-name="P7">...........................................................................................................<text:span text:style-name="T6"> </text:span></text:p>
      <text:p text:style-name="P7">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3">Organizator informuje rodziców o leczeniu ambulatoryjnym lub hospitalizacji dziecka</text:p>
      <text:p text:style-name="P8"/>
      <text:p text:style-name="P7">.................................... <text:s text:c="5"/>.................................................................</text:p>
      <text:p text:style-name="P27"><text:tab/>(miejscowość, data) <text:s text:c="2"/><text:tab/> <text:s text:c="11"/>(podpis lekarza lub pielęgniarki )</text:p>
      <text:p text:style-name="P16"/>
      <text:p text:style-name="P3">IX. UWAGI I SPOSTRZEŻENIA WYCHOWAWCY - INSTRUKTORA O DZIECKU PODCZAS TRWANIA WYPOCZYNKU</text:p>
      <text:p text:style-name="P7">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8">........................................<text:tab/>.........................................................</text:p>
      <text:p text:style-name="P28"><text:tab/>(miejscowość, data)<text:tab/><text:tab/>(podpis wychowawcy-<text:span text:style-name="T28"> </text:span>instruktora)</text:p>
      <text:p text:style-name="P31"><draw:line text:anchor-type="char" draw:z-index="0" draw:style-name="gr1" draw:text-style-name="P58" svg:x1="0.949cm" svg:y1="0.407cm" svg:x2="12.379cm" svg:y2="0.407cm"><text:p/></draw:line></text:p>
      <text:p text:style-name="P53"/>
      <text:p text:style-name="P55"><text:span text:style-name="T27">1). </text:span>Wyrażam zgodę na przetwarzanie danych osobowych zawartych <text:s text:c="25"/>w części II, III, IV i VIII karty kwalifikacyjnej w zakresie niezbędnym dla bezpieczeństwa i ochrony zdrowia dziecka. Administratorem powyższych informacji osobowych jest <text:s/>KRS TKKF "SPARTAKUS" z siedzibą <text:s text:c="20"/>w Katowicach przy ul. Warszawskiej 27. <text:s/>Po zakończeniu ww. obozu <text:s/>Państwa personalia nie będą udostępniane osobom trzecim.</text:p>
      <text:p text:style-name="P56">2). Zezwalam na podanie preparatu ze stabilnym jodem, na wypadek wprowadzenia działań interwencyjnych, o których mowa w art.<text:span text:style-name="T28"> </text:span>89 ust, 1<text:span text:style-name="T28"> </text:span>i<text:span text:style-name="T28"> </text:span>2 ustawy z dnia 29 listopada 2000 r.- Prawo atomowe, polegające na podaniu preparatu jodowego</text:p>
      <text:p text:style-name="P32"/>
      <text:p text:style-name="P32"/>
      <text:p text:style-name="P30"><text:span text:style-name="T1">.................................<text:tab/></text:span><text:span text:style-name="T3">-</text:span><text:span text:style-name="T5">4- </text:span><text:span text:style-name="T3"><text:tab/></text:span><text:span text:style-name="T1">...............................................................</text:span></text:p>
      <text:p text:style-name="P33"><text:s text:c="7"/>(data)<text:tab/><text:tab/> <text:s text:c="33"/>(podpis rodzica lub opiekuna)</text:p>
      <text:p text:style-name="Standard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rooklyn" svg:font-family="Brooklyn, 'Times New Roman'" style:font-pitch="variable"/>
    <style:font-face style:name="Timpani" svg:font-family="Timpani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2.251cm" fo:margin-right="0cm" fo:text-align="center" style:justify-single-word="false" fo:text-indent="-1.49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text-align="justify" style:justify-single-word="false"/>
      <style:text-properties fo:letter-spacing="-0.009cm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margin-top="0.106cm" fo:margin-bottom="0cm" loext:contextual-spacing="false" fo:text-indent="0cm" style:auto-text-indent="false" fo:keep-with-next="always">
        <style:tab-stops>
          <style:tab-stop style:position="0.751cm"/>
          <style:tab-stop style:position="1.501cm"/>
        </style:tab-stops>
      </style:paragraph-properties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.998cm" fo:text-align="justify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.998cm" fo:margin-top="0.106cm" fo:margin-bottom="0cm" loext:contextual-spacing="false" fo:text-indent="0cm" style:auto-text-indent="false" fo:keep-with-next="always">
        <style:tab-stops>
          <style:tab-stop style:position="1cm"/>
        </style:tab-stops>
      </style:paragraph-properties>
      <style:text-properties fo:font-weight="bold" style:font-weight-asian="bold" style:font-size-complex="10pt"/>
    </style:style>
    <style:style style:name="Tekst_20_blokowy" style:display-name="Tekst blokowy" style:family="paragraph" style:parent-style-name="Standard">
      <style:paragraph-properties fo:margin-left="1cm" fo:margin-right="0.998cm" fo:text-indent="0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dr" style:family="text" style:parent-style-name="Domyślna_20_czcionka_20_akapitu"/>
    <style:style style:name="street-address" style:family="text" style:parent-style-name="Domyślna_20_czcionka_20_akapitu"/>
    <style:style style:name="postal-code" style:family="text" style:parent-style-name="Domyślna_20_czcionka_20_akapitu"/>
    <style:style style:name="locality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7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1.27cm" fo:margin-right="1.44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7741*" fo:start-indent="0cm" fo:end-indent="0.002cm"/>
          <style:column style:rel-width="7559*" fo:start-indent="0.00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ARTA KWALIFIKACYJNA UCZESTNIKA WYPOCZYNKU</dc:title>
    <dc:subject/>
    <meta:keyword/>
    <meta:initial-creator>Proczek</meta:initial-creator>
    <meta:creation-date>2020-01-22T17:06:00</meta:creation-date>
    <dc:date>2023-02-27T10:53:44.820000000</dc:date>
    <meta:print-date>2021-07-18T20:10:06.340000000</meta:print-date>
    <meta:editing-cycles>7</meta:editing-cycles>
    <meta:editing-duration>PT40M45S</meta:editing-duration>
    <meta:generator>LibreOffice/6.4.1.2$Windows_X86_64 LibreOffice_project/4d224e95b98b138af42a64d84056446d09082932</meta:generator>
    <meta:document-statistic meta:table-count="0" meta:image-count="0" meta:object-count="0" meta:page-count="2" meta:paragraph-count="74" meta:word-count="460" meta:character-count="6871" meta:non-whitespace-character-count="5973"/>
  </office:meta>
</office:document-meta>
</file>